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Tentfeest Muikzat</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5 oktober 2018 vergunning verleend voor het tentfeest Muikzat. Het evenement vindt plaats op 17 november 2018 aan de Kapelstraat 34 in Elshout. De vergunning is verzonden op 25 oktober 2018 en bij de gemeente bekend onder nummer 00564895.</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949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9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9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Tentfeest Muikz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29490</meta:user-defined>
    <meta:user-defined meta:name="OVERHEIDop.GmbID/DC.identifier">gmb-2018-229490</meta:user-defined>
    <meta:user-defined meta:name="OVERHEID.TaxonomieBeleidsagenda/OVERHEID.category">Openbare orde en veiligheid | Organisatie en beleid</meta:user-defined>
    <meta:user-defined meta:name="OVERHEIDop.referentienummer">00564895</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4AW 34</meta:user-defined>
    <meta:user-defined meta:name="OVERHEIDop.woonplaats">Elshout</meta:user-defined>
    <meta:user-defined meta:name="OVERHEIDop.straatnaam">Kapel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6975 412333</meta:user-defined>
    <meta:user-defined meta:name="OVERHEIDop.versieInformatie"/>
  </office:meta>
</office:document-meta>
</file>