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002 Intocht Sinterklaas d.d. 17 november 2018, start en terugkomst bij verenigingsgebouw De Brink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interklaasintocht</text:p>
            <text:p text:style-name="tussenkopcur"/>
            <text:p text:style-name="tussenkopcur"/>
            <text:p text:style-name="tussenkopcur">Datum vergunning:  25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8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8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8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002 Intocht Sinterklaas d.d. 17 november 2018, start en terugkomst bij verenigingsgebouw De Brink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88</meta:user-defined>
    <meta:user-defined meta:name="OVERHEIDop.GmbID/DC.identifier">gmb-2018-229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G 81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62 459943</meta:user-defined>
    <meta:user-defined meta:name="OVERHEIDop.versieInformatie"/>
  </office:meta>
</office:document-meta>
</file>