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aanleg/planologische afwijking) - Ouddorp, Oudelandseweg 100: aanleg schurveling, ontvangstdatum: 19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479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7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7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aanleg/planologische afwijking) - Ouddorp, Oudelandseweg 100: aanleg schurveling, ontvangstdatum: 19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479</meta:user-defined>
    <meta:user-defined meta:name="OVERHEIDop.GmbID/DC.identifier">gmb-2018-229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P 100</meta:user-defined>
    <meta:user-defined meta:name="OVERHEIDop.woonplaats">Ouddorp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663 423498</meta:user-defined>
    <meta:user-defined meta:name="OVERHEIDop.versieInformatie"/>
  </office:meta>
</office:document-meta>
</file>