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Stationsweg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508</text:span>
          </text:p>
            <text:p text:style-name="common-al">Gemeente Aalsmeer heeft op 24 oktober 2018 besloten de omgevingsvergunning voor het bouwen van een supermarkt ambtshalve in te trekken. De locatie is Stationsweg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47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ambtshalve ingetrokken - Stationsweg 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76</meta:user-defined>
    <meta:user-defined meta:name="OVERHEIDop.GmbID/DC.identifier">gmb-2018-229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5.18 475570.06</meta:user-defined>
    <meta:user-defined meta:name="OVERHEIDop.versieInformatie"/>
  </office:meta>
</office:document-meta>
</file>