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Dr. Eykmanstraat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504</text:span>
          </text:p>
            <text:p text:style-name="common-al">Gemeente Amstelveen heeft op 24 oktober 2018 besloten de omgevingsvergunning voor het oprichten van een dakopbouw ambtshalve in te trekken. De locatie is Dr. Eykmanstraat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47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Dr. Eykmanstraat 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75</meta:user-defined>
    <meta:user-defined meta:name="OVERHEIDop.GmbID/DC.identifier">gmb-2018-22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H 3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3.18 479747.77</meta:user-defined>
    <meta:user-defined meta:name="OVERHEIDop.versieInformatie"/>
  </office:meta>
</office:document-meta>
</file>