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/monument) - Goedereede, Noordzijde Haven 23: verbouw woning en vervangen kozijnen, ontvangstdatum: 22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47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7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7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/monument) - Goedereede, Noordzijde Haven 23: verbouw woning en vervangen kozijnen, ontvangstdatum: 22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472</meta:user-defined>
    <meta:user-defined meta:name="OVERHEIDop.GmbID/DC.identifier">gmb-2018-229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BH 23</meta:user-defined>
    <meta:user-defined meta:name="OVERHEIDop.woonplaats">Goedereede</meta:user-defined>
    <meta:user-defined meta:name="OVERHEIDop.straatnaam">Noordzijde 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898 426439</meta:user-defined>
    <meta:user-defined meta:name="OVERHEIDop.versieInformatie"/>
  </office:meta>
</office:document-meta>
</file>