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januari 2018, vanaf Grens 2 langs N260, 5111 EB</text:p>
            <text:p text:style-name="common-al">leggen LS kabel t.b.v. nieuwe aansluiting (18ZK00321)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947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947</meta:user-defined>
    <meta:user-defined meta:name="OVERHEIDop.GmbID/DC.identifier">gmb-2018-229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B 2</meta:user-defined>
    <meta:user-defined meta:name="OVERHEIDop.woonplaats">Baarle-Nassau</meta:user-defined>
    <meta:user-defined meta:name="OVERHEIDop.straatnaam">Grens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23 380874</meta:user-defined>
    <meta:user-defined meta:name="OVERHEIDop.versieInformatie"/>
  </office:meta>
</office:document-meta>
</file>