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racht Oosterblokker nabij kruizing provinciale weg thv de begraafplaa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racht Oosterblokker nabij kruizing provinciale weg thv de begraafplaats  </text:p>
            <text:p text:style-name="common-al">Voor: het kappen van 5 bomen (Es)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946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racht Oosterblokker nabij kruizing provinciale weg thv de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68</meta:user-defined>
    <meta:user-defined meta:name="OVERHEIDop.GmbID/DC.identifier">gmb-2018-22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403 518940</meta:user-defined>
    <meta:user-defined meta:name="OVERHEIDop.versieInformatie"/>
  </office:meta>
</office:document-meta>
</file>