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takt Kampen-Hongarije/Roemenië </text:span>
          </text:p>
            <text:p text:style-name="common-al">voor het innemen van een standplaats op 29 december 2018 van 9.00 tot 17.00 uur bij winkelcentrum West/Open Hof in Kampen. De standplaats wordt ingenomen voor het bakken en verkopen van oliebollen (verzenddatum 25-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46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6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6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inkelcentrum West/Open Hof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463</meta:user-defined>
    <meta:user-defined meta:name="OVERHEIDop.GmbID/DC.identifier">gmb-2018-229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S 19</meta:user-defined>
    <meta:user-defined meta:name="OVERHEIDop.woonplaats">Kampen</meta:user-defined>
    <meta:user-defined meta:name="OVERHEIDop.straatnaam">Lovin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15 506933</meta:user-defined>
    <meta:user-defined meta:name="OVERHEIDop.versieInformatie"/>
  </office:meta>
</office:document-meta>
</file>