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2 Jasmijnstraat 9 te Tilburg, verbouwen van de woning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2 - I - Jasmij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6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2 Jasmijnstraat 9 te Tilburg, verbouwen van de woning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62</meta:user-defined>
    <meta:user-defined meta:name="OVERHEIDop.GmbID/DC.identifier">gmb-2018-22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R 9</meta:user-defined>
    <meta:user-defined meta:name="OVERHEIDop.woonplaats">Tilburg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83 396887</meta:user-defined>
    <meta:user-defined meta:name="OVERHEIDop.versieInformatie"/>
  </office:meta>
</office:document-meta>
</file>