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Dokter Harm Brouwerstraat C  6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19 oktober 2018</text:p>
            <text:p text:style-name="common-al">Voor: het kappen van zeven bomen </text:p>
            <text:p text:style-name="common-al">Locatie: Dokter Harm Brouwerstraat C  62, 9663 RJ te Nieuwe Pekela</text:p>
            <text:p text:style-name="common-al">Datum besluit: 19 oktober 2018 (zaaknummer 45027)</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946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6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6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Dokter Harm Brouwerstraat C  62,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61</meta:user-defined>
    <meta:user-defined meta:name="OVERHEIDop.GmbID/DC.identifier">gmb-2018-229461</meta:user-defined>
    <meta:user-defined meta:name="OVERHEID.TaxonomieBeleidsagenda/OVERHEID.category">Natuur en milieu | Organisatie en beleid</meta:user-defined>
    <meta:user-defined meta:name="OVERHEIDop.referentienummer">45027</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J 62</meta:user-defined>
    <meta:user-defined meta:name="OVERHEIDop.woonplaats">Nieuwe Pekela</meta:user-defined>
    <meta:user-defined meta:name="OVERHEIDop.straatnaam">Dokter Harm Brouw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413 566212</meta:user-defined>
    <meta:user-defined meta:name="OVERHEIDop.versieInformatie"/>
  </office:meta>
</office:document-meta>
</file>