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77 Beeklaan 220 te Tilburg, verbouwen van de woning, 2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77 - I - Beeklaan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6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6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77 Beeklaan 220 te Tilburg, verbouwen van de woning, 2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60</meta:user-defined>
    <meta:user-defined meta:name="OVERHEIDop.GmbID/DC.identifier">gmb-2018-22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K 220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32 394974</meta:user-defined>
    <meta:user-defined meta:name="OVERHEIDop.versieInformatie"/>
  </office:meta>
</office:document-meta>
</file>