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neweg 1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KSV Kampen en Omstreken </text:span>
          </text:p>
            <text:p text:style-name="common-al">voor het organiseren van de Hanzeshow (kleindierententoonstelling) in de KHC-hal, Veneweg 1 in Kampen op 14 december 2018 van 19.00 tot 22.00 uur en op 15 december 2018 van 10.00 tot 16.30 uur (verzenddatum 25-10-2018, zaaknummer 29512-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45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5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5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neweg 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459</meta:user-defined>
    <meta:user-defined meta:name="OVERHEIDop.GmbID/DC.identifier">gmb-2018-229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Ven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96 505884</meta:user-defined>
    <meta:user-defined meta:name="OVERHEIDop.versieInformatie"/>
  </office:meta>
</office:document-meta>
</file>