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753 Mahlerstraat 391 te Tilburg, bouwen van een brandwerende berging voor scootmobielen, verzonden 25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753 - B - Mahlerstraat 3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458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5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5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753 Mahlerstraat 391 te Tilburg, bouwen van een brandwerende berging voor scootmobielen, verzonden 25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458</meta:user-defined>
    <meta:user-defined meta:name="OVERHEIDop.GmbID/DC.identifier">gmb-2018-229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ME 391</meta:user-defined>
    <meta:user-defined meta:name="OVERHEIDop.woonplaats">Tilburg</meta:user-defined>
    <meta:user-defined meta:name="OVERHEIDop.straatnaam">Mahl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75 399915</meta:user-defined>
    <meta:user-defined meta:name="OVERHEIDop.versieInformatie"/>
  </office:meta>
</office:document-meta>
</file>