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507 Burgemeester Brokxlaan 30 te Tilburg, 2018 1221-B-Biergarten, aangevraagd 2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Het betreft het evenement, Biergarten, op 21 december 2018 van 15:00 uur tot 0.00 uur en op 22 december 2018 van 12:00 uur tot 00:00 uur. De opbouw vindt plaats op 21 december 2018 vanaf 09:00 uur tot 15:00 uur. De afbouw vindt plaats op 23 december 2018 van 00:00 uur tot 02:00 uur. 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507 - I - Burgemeester Brokx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45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507 Burgemeester Brokxlaan 30 te Tilburg, 2018 1221-B-Biergarten, aangevraagd 2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57</meta:user-defined>
    <meta:user-defined meta:name="OVERHEIDop.GmbID/DC.identifier">gmb-2018-229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30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8 396943</meta:user-defined>
    <meta:user-defined meta:name="OVERHEIDop.versieInformatie"/>
  </office:meta>
</office:document-meta>
</file>