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Ambachtstraat/Gildestraat in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uurwerkdemonstratie</text:span>
          </text:p>
            <text:p text:style-name="common-al">op een braakliggend terrein aan de Ambachtsstraat/Gildestraat <text:span text:style-name="nadrukvet">8263 AK</text:span> in Kampen op 15 december 2018 (verzenddatum 22 oktober 2018)</text:p>
            <text:p text:style-name="common-al"/>
            <text:p text:style-name="common-al">
            <text:span text:style-name="nadrukvet">Bezwaar is mogelijk bij burgemeester.</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29456</text:span><text:line-break/><text:date style:data-style-name="dag" text:fixed="true" text:date-value="2018-10-30"/><text:line-break/><text:date style:data-style-name="jaar" text:fixed="true" text:date-value="2018-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9456</text:span><text:date style:data-style-name="nicedate" text:fixed="true" text:date-value="2018-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9456</text:span><text:date style:data-style-name="nicedate" text:fixed="true" text:date-value="2018-10-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Ambachtstraat/Gildestraat in Kamp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0</meta:user-defined>
    <meta:user-defined meta:name="OVERHEIDop.publicationIssue">229456</meta:user-defined>
    <meta:user-defined meta:name="OVERHEIDop.GmbID/DC.identifier">gmb-2018-22945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3AJ 3b</meta:user-defined>
    <meta:user-defined meta:name="OVERHEIDop.woonplaats">Kampen</meta:user-defined>
    <meta:user-defined meta:name="OVERHEIDop.straatnaam">Ambachtsstraat</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89166 508473</meta:user-defined>
    <meta:user-defined meta:name="OVERHEIDop.versieInformatie"/>
  </office:meta>
</office:document-meta>
</file>