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790 Koepelhal te Tilburg, 2019 0108-A-Nieuwjaarsreceptie St. Elisabeth Ziekenhuis - TweeSteden ziekenhuis, aangevraagd 12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p text:style-name="common-al">Het betreft een nieuwjaarsreceptie op 8 januari 2019 van 16:30 uur tot 21:20 uur. De opbouw vindt plaats op 7 januari 2019 vanaf 09:00 uur tot 17:00 uur. De afbouw vindt plaats op 8 januari 2019 van 21:00 uur tot 23:00 uur. </text:p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790 - I - Koepelha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45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5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5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790 Koepelhal te Tilburg, 2019 0108-A-Nieuwjaarsreceptie St. Elisabeth Ziekenhuis - TweeSteden ziekenhuis, aangevraagd 12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455</meta:user-defined>
    <meta:user-defined meta:name="OVERHEIDop.GmbID/DC.identifier">gmb-2018-229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7058</meta:user-defined>
    <meta:user-defined meta:name="OVERHEIDop.versieInformatie"/>
  </office:meta>
</office:document-meta>
</file>