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3849 Koepelhal Spoorzone te Tilburg, 2019 0107-A-Nieuwjaarsreceptie gemeente Tilburg interne medewerkers, aangevraagd 18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/>
            <text:p text:style-name="common-al">Het betreft een nieuwjaarsreceptie op 7 januari 2019 van 15:30 uur tot 19:30 uur. De opbouw vindt plaats op 7 januari 2019 vanaf 07:30 uur tot 15:00 uur.  </text:p>
            <text:p text:style-name="common-al"/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3849 - I - Koepelhal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452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5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5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3849 Koepelhal Spoorzone te Tilburg, 2019 0107-A-Nieuwjaarsreceptie gemeente Tilburg interne medewerkers, aangevraagd 18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452</meta:user-defined>
    <meta:user-defined meta:name="OVERHEIDop.GmbID/DC.identifier">gmb-2018-229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S 1703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2 397058</meta:user-defined>
    <meta:user-defined meta:name="OVERHEIDop.versieInformatie"/>
  </office:meta>
</office:document-meta>
</file>