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/monument) - Ouddorp, Bosweg 2: wijzigen kleurstelling interieur, ontvangstdatum: 18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5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/monument) - Ouddorp, Bosweg 2: wijzigen kleurstelling interieur, ontvangstdatum: 18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51</meta:user-defined>
    <meta:user-defined meta:name="OVERHEIDop.GmbID/DC.identifier">gmb-2018-22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A 2</meta:user-defined>
    <meta:user-defined meta:name="OVERHEIDop.woonplaats">Ou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10 425169</meta:user-defined>
    <meta:user-defined meta:name="OVERHEIDop.versieInformatie"/>
  </office:meta>
</office:document-meta>
</file>