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burgerlijke stand</text:p>
      <text:section text:name="regeling_id1-3-2" text:style-name="regeling">
        <text:section text:name="aanhef_id1-3-2-1" text:style-name="aanhef">
          <text:section text:name="preambule_id1-3-2-1-1" text:style-name="preambule">
            <text:p text:style-name="al">Nummer BB97/150N, sector BBZ, Ede, 18 november 1997</text:p>
            <text:p text:style-name="al">Burgemeester en wethouders van de gemeente Ede;</text:p>
            <text:p text:style-name="al">gezien het voorstel van het hoofd van de hoofdafdeling Burgerzaken en Belastingen;</text:p>
            <text:p text:style-name="al">gelet op het bepaalde in artikel 16, boek 1 van het Burgerlijk Wetboek en de artikelen 1 tot en met 4 van het Besluit burgerlijke stand 1994;</text:p>
            <text:p text:style-name="al">besluiten:</text:p>
            <text:p text:style-name="al">vast te stellen:</text:p>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a. de wet:</text:p>
            <text:p text:style-name="al">Boek 1 van het Burgerlijk Wetboek (Wet van 14 oktober 1993 tot herziening van Titel 4 van Boek 1 van het Burgerlijk Wetboek (Stb. 1993, 555));</text:p>
            <text:p text:style-name="al">b. het Besluit</text:p>
            <text:p text:style-name="al">Besluit Burgerlijke stand 1994 (Stb. 1994, 160) als gewijzigd bij besluit van 19 december 1994 (Stb. 900);</text:p>
            <text:p text:style-name="al">c. ambtenaar van de burgerlijke stand:</text:p>
            <text:p text:style-name="al">een ambtenaar in dienst van de gemeente en als zodanig benoemd door burgemeester en wethouders (art. 16, leden 2 en 3 van Boek 1 van het Burgerlijk Wetboek);</text:p>
            <text:p text:style-name="al">d. buitengewoon ambtenaar van de burgerlijke stand:</text:p>
            <text:p text:style-name="al">een ambtenaar in dienst van de gemeente of van een andere gemeente of een persoon, die geen ambtenaar in gemeentelijke dienst is, als zodanig benoemd door burgemeester en wethouders (art. 16, leden 2 en 3 van Boek 1 van het Burgerlijk Wetboek);</text:p>
            <text:p text:style-name="al">e. gemeentehuis:</text:p>
            <text:p text:style-name="al">alle gebouwen als zodanig bij raadsbesluit aangewezen.</text:p>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Het college kan ambtenaren in dienst van de gemeente Ede, werkzaam bij de hoofdafdeling Burgerzaken en Belastingen benoemen tot ambtenaar van de burgerlijke stand.</text:p>
              </text:list-item>
              <text:list-item text:style-override="id1-3-2-2-2-2-2">
                <text:number>2.</text:number>
                <text:p text:style-name="al">Het minimaal aantal ambtenaren van de burgerlijke stand is twee.</text:p>
              </text:list-item>
              <text:list-item text:style-override="id1-3-2-2-2-2-3">
                <text:number>3.</text:number>
                <text:p text:style-name="al">Het college kan buitengewone ambtenaren van de burgerlijke stand benoemen, te onderscheiden in:</text:p>
                <text:list text:style-name="id1-3-2-2-2-2-3-3">
                  <text:list-item text:style-override="id1-3-2-2-2-2-3-3-1">
                    <text:number>a.</text:number>
                    <text:p text:style-name="al">leden van het college van burgemeester en wethouders;</text:p>
                  </text:list-item>
                  <text:list-item text:style-override="id1-3-2-2-2-2-3-3-2">
                    <text:number>b.</text:number>
                    <text:p text:style-name="al">de gemeentesecretaris;</text:p>
                  </text:list-item>
                  <text:list-item text:style-override="id1-3-2-2-2-2-3-3-3">
                    <text:number>c.</text:number>
                    <text:p text:style-name="al">anderen dan de onder a. of b. genoemde personen.</text:p>
                  </text:list-item>
                </text:list>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ambtenaar van de burgerlijke stand wordt benoemd voor de periode waarin hij werkzaam is bij de hoofdafdeling Burgeraken en Belastingen.</text:p>
              </text:list-item>
              <text:list-item text:style-override="id1-3-2-2-3-2-2">
                <text:number>2.</text:number>
                <text:p text:style-name="al">De buitengewoon ambtenaar van de burgerlijke stand wordt benoemd:</text:p>
                <text:list text:style-name="id1-3-2-2-3-2-2-3">
                  <text:list-item text:style-override="id1-3-2-2-3-2-2-3-1">
                    <text:number>a.</text:number>
                    <text:p text:style-name="al">voor de in artikel 2, onder lid 3a. en 3b. genoemde personen voor de periode waarin zij de functie bekleden;</text:p>
                  </text:list-item>
                  <text:list-item text:style-override="id1-3-2-2-3-2-2-3-2">
                    <text:number>b.</text:number>
                    <text:p text:style-name="al">voor de in artikel 2, onder lid 3c. genoemde personen tot het bereiken van de leeftijd van 70 jaren.</text:p>
                  </text:list-item>
                </text:list>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Leiding van het bureau van de burgerlijke stand</text:p>
            <text:p text:style-name="al">Het hoofd van de hoofdafdeling Burgerzaken en Belasting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voor zover de hierna te noemen dagen niet algemeen erkende Christelijke feestdagen of daarmee gelijkgestelde feestdagen zijn in de zin van artikel 3 van de Algemene Termijnwet, voor het publiek geopend:</text:p>
                <text:list text:style-name="id1-3-2-2-6-2-1-3">
                  <text:list-item text:style-override="id1-3-2-2-6-2-1-3-1">
                    <text:number>a.</text:number>
                    <text:p text:style-name="al">voor huwelijksvoltrekkingen en partnerschapsregistraties op maandag tot en met zaterdag volgens een door het hoof van de hoofdafdeling Burgerzaken en Belastingen vast te stellen schema;</text:p>
                  </text:list-item>
                  <text:list-item text:style-override="id1-3-2-2-6-2-1-3-2">
                    <text:number>b.</text:number>
                    <text:p text:style-name="al">voor de overige werkzaamheden op maandag tot en met vrijdag tijdens duren waarin de hoofdafdeling Burgerzaken en Belastingen voor het publiek is geopend.</text:p>
                  </text:list-item>
                </text:list>
              </text:list-item>
              <text:list-item text:style-override="id1-3-2-2-6-2-2">
                <text:number>2.</text:number>
                <text:p text:style-name="al">Het bureau van de burgerlijke stand kan op zaterdag, zondag en op andere dagen , dat het bureau regulier is gesloten, voor het publiek beperkt zijn geopend, na voorafgaande bekendmaking, op door het hoofd van de hoofdafdeling Burgerzaken en Belastingen te bepalen uren.</text:p>
              </text:list-item>
              <text:list-item text:style-override="id1-3-2-2-6-2-3">
                <text:number>3.</text:number>
                <text:p text:style-name="al">Het bureau van de burgerlijke stand kan op ATV-dagen of andere dagen, waarvoor een collectieve sluiting geldt, zijn geopend op door het hoofd van de hoofdafdeling Burgerzaken en Belastingen te bepalen uren.</text:p>
              </text:list-item>
              <text:list-item text:style-override="id1-3-2-2-6-2-4">
                <text:number>4.</text:number>
                <text:p text:style-name="al">Het bureau van de burgerlijke stand zal op verzoek van een belanghebbende, gedaan aan het hoofd van de hoofdafdeling Burgerzaken en Belastingen, worden geopend, indien de belanghebbende aantoont, dat met de te verrichten werkzaamheden niet kan worden gewacht tot de eerstvolgend openstelling van het bureau.</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Het reglement kan worden aangehaald als Reglement van de burgerlijke stand.</text:p>
              </text:list-item>
              <text:list-item text:style-override="id1-3-2-2-7-2-2">
                <text:number>2.</text:number>
                <text:p text:style-name="al">Het Reglement burgerlijke stand treedt in werking op 1 januari 1998 of zoveel eerder of later als de Wet geregistreerd partnerschap in werking treedt.</text:p>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w.g. de secretaris,</text:span></text:p>
            <text:p><text:span text:style-name="functie">w.g.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45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50</meta:user-defined>
    <meta:user-defined meta:name="OVERHEIDop.GmbID/DC.identifier">gmb-2018-229450</meta:user-defined>
    <meta:user-defined meta:name="OVERHEID.TaxonomieBeleidsagenda/OVERHEID.category">Recht | Organisatie en beleid</meta:user-defined>
    <meta:user-defined meta:name="OVERHEID.Gemeente/DC.spatial">Ede</meta:user-defined>
    <meta:user-defined meta:name="DC.source">N.v.t.;</meta:user-defined>
    <meta:user-defined meta:name="OVERHEIDop.referentienummer">BB 97/150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1998-01-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3613_1</meta:user-defined>
    <meta:user-defined meta:name="OVERHEIDop.versieInformatie"/>
  </office:meta>
</office:document-meta>
</file>