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transformatie kantoorgebouw naar 13 appartementen, Rosendaalseweg 643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57620</text:p>
            <text:p text:style-name="common-al">OLO-nummer: 3397281</text:p>
            <text:p text:style-name="common-al">Datum indiening: 25 januari 2018</text:p>
            <text:p text:style-name="common-al">Omschrijving: transformatie kantoorgebouw naar 13 appartementen</text:p>
            <text:p text:style-name="common-al">Adres: Rosendaalseweg 643 A </text:p>
            <text:p text:style-name="common-al">Activiteiten: Bouwen, Strijdig Gebruik gronden/bouwwerken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945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4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4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transformatie kantoorgebouw naar 13 appartementen, Rosendaalseweg 643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2945</meta:user-defined>
    <meta:user-defined meta:name="OVERHEIDop.GmbID/DC.identifier">gmb-2018-229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KL 643a</meta:user-defined>
    <meta:user-defined meta:name="OVERHEIDop.woonplaats">Arnhem</meta:user-defined>
    <meta:user-defined meta:name="OVERHEIDop.straatnaam">Rosendaal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998 445746</meta:user-defined>
    <meta:user-defined meta:name="OVERHEIDop.versieInformatie"/>
  </office:meta>
</office:document-meta>
</file>