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nberg 19 Broekhuizen, verleende evenementenvergunning (besluitdatum 25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70 Jarig jubileumweekend van fanfare St. Nicolaas op 24 en 25 november 2018 te B</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44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4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4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nberg 19 Broekhuizen, verleende evenementenvergunning (beslui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49</meta:user-defined>
    <meta:user-defined meta:name="OVERHEIDop.GmbID/DC.identifier">gmb-2018-22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621.27 388832.02</meta:user-defined>
    <meta:user-defined meta:name="OVERHEIDop.versieInformatie"/>
  </office:meta>
</office:document-meta>
</file>