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87623 - De Laan 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 bedrijfswoning met kantoorruimte</text:p>
            <text:p text:style-name="tussenkopcur">Locatie : De Laan 2 te Overasselt</text:p>
            <text:p text:style-name="tussenkopcur">Datum besluit : 25 oktober 2018</text:p>
            <text:p text:style-name="tussenkopcur">Datum verzending : 25 oktober 2018</text:p>
            <text:p text:style-name="tussenkopcur">Zaaknummer ODRN: W.Z18.10653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44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87623 - De Laan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47</meta:user-defined>
    <meta:user-defined meta:name="OVERHEIDop.GmbID/DC.identifier">gmb-2018-229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60 419110</meta:user-defined>
    <meta:user-defined meta:name="OVERHEIDop.versieInformatie"/>
  </office:meta>
</office:document-meta>
</file>