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aanleg ) - Ouddorp, Marijkeweg 36: vernieuwen en vergroten oprit, ontvangstdatum: 16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44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4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4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aanleg ) - Ouddorp, Marijkeweg 36: vernieuwen en vergroten oprit, ontvangstdatum: 16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446</meta:user-defined>
    <meta:user-defined meta:name="OVERHEIDop.GmbID/DC.identifier">gmb-2018-229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P 36</meta:user-defined>
    <meta:user-defined meta:name="OVERHEIDop.woonplaats">Ouddorp</meta:user-defined>
    <meta:user-defined meta:name="OVERHEIDop.straatnaam">Marijk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64 426513</meta:user-defined>
    <meta:user-defined meta:name="OVERHEIDop.versieInformatie"/>
  </office:meta>
</office:document-meta>
</file>