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886679 - Hollestraat 18 A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 nieuwe schuur ter vervanging van de bestaande schuren</text:p>
            <text:p text:style-name="tussenkopcur">Locatie : Hollestraat 18 A te Nederasselt</text:p>
            <text:p text:style-name="tussenkopcur">Datum besluit : 25 oktober 2018</text:p>
            <text:p text:style-name="tussenkopcur">Zaaknummer ODRN: W.Z18.10819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3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886679 - Hollestraat 18 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39</meta:user-defined>
    <meta:user-defined meta:name="OVERHEIDop.GmbID/DC.identifier">gmb-2018-229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18a</meta:user-defined>
    <meta:user-defined meta:name="OVERHEIDop.woonplaats">Nederasselt</meta:user-defined>
    <meta:user-defined meta:name="OVERHEIDop.straatnaam">Holl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783 420341</meta:user-defined>
    <meta:user-defined meta:name="OVERHEIDop.versieInformatie"/>
  </office:meta>
</office:document-meta>
</file>