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ven Westerdiep 68,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eneden Westerdiep 68, 9641 LK te Veendam </text:p>
            <text:p text:style-name="common-al">Datum besluit: 23 oktober 2018</text:p>
            <text:p text:style-name="common-al">Datum verzending:  23 oktober 2018 (zaaknummer 53690)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943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3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3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ven Westerdiep 68,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435</meta:user-defined>
    <meta:user-defined meta:name="OVERHEIDop.GmbID/DC.identifier">gmb-2018-229435</meta:user-defined>
    <meta:user-defined meta:name="OVERHEID.TaxonomieBeleidsagenda/OVERHEID.category">Natuur en milieu | Organisatie en beleid</meta:user-defined>
    <meta:user-defined meta:name="OVERHEIDop.referentienummer">5369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K 68</meta:user-defined>
    <meta:user-defined meta:name="OVERHEIDop.woonplaats">Veendam</meta:user-defined>
    <meta:user-defined meta:name="OVERHEIDop.straatnaam">Boven We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340 569160</meta:user-defined>
    <meta:user-defined meta:name="OVERHEIDop.versieInformatie"/>
  </office:meta>
</office:document-meta>
</file>