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Oude Rijksweg 4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Oude Rijksweg 4 te Nederasselt</text:p>
            <text:p text:style-name="tussenkopcur">Omschrijving:  realiseren van een nieuwe melkstal</text:p>
            <text:p text:style-name="tussenkopcur">Datum ontvangst: 22 oktober 2018</text:p>
            <text:p text:style-name="tussenkopcur">Zaaknummer: W.Z18.10884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943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Oude Rijksweg 4 te Ned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34</meta:user-defined>
    <meta:user-defined meta:name="OVERHEIDop.GmbID/DC.identifier">gmb-2018-229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2AH 4a</meta:user-defined>
    <meta:user-defined meta:name="OVERHEIDop.woonplaats">Nederasselt</meta:user-defined>
    <meta:user-defined meta:name="OVERHEIDop.straatnaam">Oude Rijk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79163 420994</meta:user-defined>
    <meta:user-defined meta:name="OVERHEIDop.versieInformatie"/>
  </office:meta>
</office:document-meta>
</file>