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raat 1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antenne opstelpunt </text:p>
            <text:p text:style-name="common-al">(ontvangstdatum 16-10-2018, zaaknummer 31670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432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3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3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straat 11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432</meta:user-defined>
    <meta:user-defined meta:name="OVERHEIDop.GmbID/DC.identifier">gmb-2018-229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BP 118</meta:user-defined>
    <meta:user-defined meta:name="OVERHEIDop.woonplaats">Kampen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77 507968</meta:user-defined>
    <meta:user-defined meta:name="OVERHEIDop.versieInformatie"/>
  </office:meta>
</office:document-meta>
</file>