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YE Grand Ball op 1 januari 2019, Grote Kerk (zaaknummer 73851-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Het Vliegende Paard vraagt een evenementenvergunning voor het houden van NYE Grand Ball op <text:span text:style-name="nadrukvet">1 januari 2019</text:span>, locatie <text:span text:style-name="nadrukvet">Grote Kerk.</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43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3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3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NYE Grand Ball op 1 januari 2019, Grote Kerk (zaaknummer 738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431</meta:user-defined>
    <meta:user-defined meta:name="OVERHEIDop.GmbID/DC.identifier">gmb-2018-2294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9</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