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leiding </text:p>
            <text:p text:style-name="common-al">(ontvangstdatum 12-10-2018, zaaknummer 3139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43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3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3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haven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30</meta:user-defined>
    <meta:user-defined meta:name="OVERHEIDop.GmbID/DC.identifier">gmb-2018-229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5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161 509758</meta:user-defined>
    <meta:user-defined meta:name="OVERHEIDop.versieInformatie"/>
  </office:meta>
</office:document-meta>
</file>