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het tijdelijk plaatsen van een woonunit </text:p>
            <text:p text:style-name="common-al">(ontvangstdatum 10-10-2018, zaaknummer 3127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42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2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2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27</meta:user-defined>
    <meta:user-defined meta:name="OVERHEIDop.GmbID/DC.identifier">gmb-2018-229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18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2 504867</meta:user-defined>
    <meta:user-defined meta:name="OVERHEIDop.versieInformatie"/>
  </office:meta>
</office:document-meta>
</file>