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Kapelbergweg 15 te Stein (O2018-110\SXO246532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8-110\SXO24653275 voor het oprichten van een woonhuis gelegen aan Kapelbergweg 15 te Stein bij besluit van 25 oktober 2018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item text:style-override="id1-3-2-1-1-4-3">
                <text:number>•</text:number>
                <text:p text:style-name="al">Inrit \ Uitweg</text:p>
              </text:list-item>
            </text:list>
            <text:p text:style-name="common-al"/>
            <text:p text:style-name="common-al">
            <text:span text:style-name="nadrukvet">Rechtsbescherming:</text:span>
          </text:p>
            <text:p text:style-name="common-al">Het voorgenoemde besluit is genomen volgens de reguliere procedure. Tegen dit besluit kan met ingang van 26 oktober 2018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29423</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423</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423</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Kapelbergweg 15 te Stein (O2018-110\SXO2465327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9423</meta:user-defined>
    <meta:user-defined meta:name="OVERHEIDop.GmbID/DC.identifier">gmb-2018-2294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GZ 13</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184.61 330465.02</meta:user-defined>
    <meta:user-defined meta:name="OVERHEIDop.versieInformatie"/>
  </office:meta>
</office:document-meta>
</file>