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nhoornstraat 5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nhoornstraat 55B, 3082VC, wijzigen voorportaal: 2 deuren en kozijn worden vervangen met een nieuwe kozijn en 1 deur (aanvraagdatum 11-10-2018, dossiernummer OMV.18.10.001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42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2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2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nhoornstraat 5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20</meta:user-defined>
    <meta:user-defined meta:name="OVERHEIDop.GmbID/DC.identifier">gmb-2018-229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2VC 55b</meta:user-defined>
    <meta:user-defined meta:name="OVERHEIDop.woonplaats">Rotterdam</meta:user-defined>
    <meta:user-defined meta:name="OVERHEIDop.straatnaam">Nieuwenhoor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61 433766</meta:user-defined>
    <meta:user-defined meta:name="OVERHEIDop.versieInformatie"/>
  </office:meta>
</office:document-meta>
</file>