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Lipsstraat 6, 5151 BH, Drunen, vervangen gevelbekle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6 januar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van de gevelbekleding van de woning aan de Lipsstraat 6 in Drunen. De aanvraag is bij de gemeente bekend onder nummer 54015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94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Lipsstraat 6, 5151 BH, Drunen, vervangen gevelbekleding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942</meta:user-defined>
    <meta:user-defined meta:name="OVERHEIDop.GmbID/DC.identifier">gmb-2018-22942</meta:user-defined>
    <meta:user-defined meta:name="OVERHEID.TaxonomieBeleidsagenda/OVERHEID.category">Ruimte en infrastructuur | Organisatie en beleid</meta:user-defined>
    <meta:user-defined meta:name="OVERHEIDop.referentienummer">5401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H 6</meta:user-defined>
    <meta:user-defined meta:name="OVERHEIDop.woonplaats">Drunen</meta:user-defined>
    <meta:user-defined meta:name="OVERHEIDop.straatnaam">Lip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340 411011</meta:user-defined>
    <meta:user-defined meta:name="OVERHEIDop.versieInformatie"/>
  </office:meta>
</office:document-meta>
</file>