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94063 - nabij Van Heemstraweg 14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leggen van een uitrit</text:p>
            <text:p text:style-name="tussenkopcur">Locatie : nabij Van Heemstraweg 14a te Weurt</text:p>
            <text:p text:style-name="tussenkopcur">Datum besluit : 25 oktober 2018</text:p>
            <text:p text:style-name="tussenkopcur">Datum verzending : 25 oktober 2018</text:p>
            <text:p text:style-name="tussenkopcur">Zaaknummer ODRN: W.Z18.10818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41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1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1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94063 - nabij Van Heemstraweg 14a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14</meta:user-defined>
    <meta:user-defined meta:name="OVERHEIDop.GmbID/DC.identifier">gmb-2018-229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a</meta:user-defined>
    <meta:user-defined meta:name="OVERHEIDop.woonplaats">Weurt</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847 430134</meta:user-defined>
    <meta:user-defined meta:name="OVERHEIDop.versieInformatie"/>
  </office:meta>
</office:document-meta>
</file>