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root onderhoud aan diverse gebouwen, Clement Van Maasdijklaan 5 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439</text:p>
            <text:p text:style-name="common-al">OLO-nummer: 3417759</text:p>
            <text:p text:style-name="common-al">Datum indiening: 23 januari 2018</text:p>
            <text:p text:style-name="common-al">Omschrijving: groot onderhoud aan diverse gebouwen</text:p>
            <text:p text:style-name="common-al">Adres: Clement Van Maasdijklaan 5 D 75 </text:p>
            <text:p text:style-name="common-al">Activiteiten: Bouwen,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root onderhoud aan diverse gebouwen, Clement Van Maasdijklaan 5 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41</meta:user-defined>
    <meta:user-defined meta:name="OVERHEIDop.GmbID/DC.identifier">gmb-2018-22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7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2 449174</meta:user-defined>
    <meta:user-defined meta:name="OVERHEIDop.versieInformatie"/>
  </office:meta>
</office:document-meta>
</file>