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Stijdbosstraat 21 (zaaknummer 5628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ijbosstraat 21 (aangevraagd als Breecamp-Broeklanden, kavel 101)</text:span> – voor het bouwen van een woning, verzonden op 25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0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40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Stijdbosstraat 21 (zaaknummer 562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406</meta:user-defined>
    <meta:user-defined meta:name="OVERHEIDop.GmbID/DC.identifier">gmb-2018-229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