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52437 - Erlecomsedam 84 te Erlec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bouw bestaande schuur</text:p>
            <text:p text:style-name="tussenkopcur">Locatie : Erlecomsedam 84 te Erlecom</text:p>
            <text:p text:style-name="tussenkopcur">Datum besluit : 25 oktober 2018</text:p>
            <text:p text:style-name="tussenkopcur">Datum verzending : 25 oktober 2018</text:p>
            <text:p text:style-name="tussenkopcur">Zaaknummer ODRN: W.Z18.10609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40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52437 - Erlecomsedam 84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03</meta:user-defined>
    <meta:user-defined meta:name="OVERHEIDop.GmbID/DC.identifier">gmb-2018-2294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E 84</meta:user-defined>
    <meta:user-defined meta:name="OVERHEIDop.woonplaats">Erlecom</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81 429659</meta:user-defined>
    <meta:user-defined meta:name="OVERHEIDop.versieInformatie"/>
  </office:meta>
</office:document-meta>
</file>