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adijk 6 e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Schadijk 6 en 8 op 18 oktober 2018 ongewijzigd heeft vastgesteld. </text:p>
            <text:p text:style-name="common-al">Het bestemmingsplan Schadijk 6 en 8 ligt met ingang van donderdag 1 november 2018 zes weken ter inzage (dus tot en met woensdag 12 december 2018).</text:p>
            <text:p text:style-name="tussenkopcur">Ter inzage</text:p>
            <text:p text:style-name="common-al">Het bestemmingsplan met bijbehorende stukken is digitaal in te zien op<text:a xlink:href="http://ruimtelijkeplannen.nl/web-roo/roo/" xlink:type="simple"> www.ruimtelijkeplannen.nl</text:a>. Ook is het plan op afspraak in te zien bij het omgevingsloket, Raadhuisplein 1 te Veenendaal, te bereiken via telefoonnummer: 0318 538538.</text:p>
            <text:p text:style-name="tussenkopcur">Waar gaat het bestemmingsplan over?</text:p>
            <text:p text:style-name="common-al">Het bestemmingsplan voorziet in een juridische regeling voor de bouw van 2 woningen met bijgebouwen op het perceel Schadijk 6 en 8 en het realiseren van parkeerplaatsen. </text:p>
            <text:p text:style-name="tussenkopcur">Bent u het met het bestemmingsplan niet eens?</text:p>
            <text:p text:style-name="common-al">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tussenkopcur">Wie kan er beroep instellen?</text:p>
            <text:p text:style-name="common-al">Op het ontwerp-bestemmingsplan zijn geen zienswijzen bij de gemeenteraad ingediend.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tussenkopcur">Meer informatie</text:p>
            <text:p text:style-name="common-al">Als u nog vragen heeft over de beroepsprocedure of het vastgestelde bestemmingsplan, kunt u contact opnemen met A. van de Weerdhof van de afdeling Wonen en Leven, telefoonnummer (0318) 538 5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4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adijk 6 e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401</meta:user-defined>
    <meta:user-defined meta:name="OVERHEIDop.GmbID/DC.identifier">gmb-2018-229401</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Schadijk6en8-vg01</meta:user-defined>
    <meta:user-defined meta:name="DCTERMS.abstract">Vaststelling bestemmingsplan Schadijk 6 en 8</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5XC 4</meta:user-defined>
    <meta:user-defined meta:name="OVERHEIDop.woonplaats">Veenendaal</meta:user-defined>
    <meta:user-defined meta:name="OVERHEIDop.straatnaam">Schadijk</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EPSG28992/DC.spatial">165615 449638</meta:user-defined>
    <meta:user-defined meta:name="OVERHEIDop.versieInformatie"/>
  </office:meta>
</office:document-meta>
</file>