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: Ontwerpbesluit omgevingsvergunning, het realiseren van een beweegcentrum, Koppelstraat (thv nr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</text:p>
            <text:p text:style-name="common-al">Burgemeester en wethouders maken bekend dat zij een ontwerpbesluit hebben opgesteld inzake de volgende aanvraag voor een omgevingsvergunning, waarbij de uitgebreide voorbereidingsprocedure van toepassing is. </text:p>
            <text:p text:style-name="common-al">Ontwerpbeschikking verleend </text:p>
            <text:p text:style-name="common-al">Zaakid: 195270949 </text:p>
            <text:p text:style-name="common-al">OLO-nummer: 3798995 </text:p>
            <text:p text:style-name="common-al">Datum indiening: 13 juli 2018 </text:p>
            <text:p text:style-name="common-al">Omschrijving: het realiseren van een beweegcentrum </text:p>
            <text:p text:style-name="common-al">Adres: Koppelstraat (thv nr 16) </text:p>
            <text:p text:style-name="common-al">Activiteiten: Bouwen </text:p>
            <text:p text:style-name="common-al">:Aanleggen </text:p>
            <text:p text:style-name="common-al">: Strijd Gebr. gronden/bouww. met RO </text:p>
            <text:p text:style-name="common-al">Besluit: Ontwerpbesluit verlenen </text:p>
            <text:p text:style-name="common-al">Datum ondertekening: 26 oktober 2018 </text:p>
            <text:p text:style-name="common-al">Datum verzending: 26 oktober 2018 </text:p>
            <text:p text:style-name="common-al"/>
            <text:p text:style-name="common-al">Inzien </text:p>
            <text:p text:style-name="common-al">De bovengenoemde ontwerpbesluiten in het kader van de uitgebreide procedure met de hierop betrekking hebbende documenten liggen ter inzage van 30 oktober 2018 tot </text:p>
            <text:p text:style-name="common-al">11 december 2018. </text:p>
            <text:p text:style-name="common-al">Zienswijze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9397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9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9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: Ontwerpbesluit omgevingsvergunning, het realiseren van een beweegcentrum, Koppelstraat (thv nr 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397</meta:user-defined>
    <meta:user-defined meta:name="OVERHEIDop.GmbID/DC.identifier">gmb-2018-229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EP</meta:user-defined>
    <meta:user-defined meta:name="OVERHEIDop.woonplaats">Arnhem</meta:user-defined>
    <meta:user-defined meta:name="OVERHEIDop.straatnaam">Kopp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39 441742</meta:user-defined>
    <meta:user-defined meta:name="OVERHEIDop.versieInformatie"/>
  </office:meta>
</office:document-meta>
</file>