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en functiewijziging van woning naar toeristische verhuur of tweede wo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leidsregels:</text:p>
            <text:p text:style-name="al">- Geen medewerking wordt verleend aan een afwijking van het bestemmingsplan om een woning te gebruiken t.b.v. toeristische verhuur in afwachting van besluitvorming door de gemeenteraad omtrent het beleid daarover.</text:p>
            <text:p text:style-name="al">- Geen medewerking wordt verleend aan een afwijking van het bestemmingsplan om een woning te gebruiken als tweede woning (voor eigen gebruik) in afwachting van besluitvorming door de gemeenteraad omtrent het beleid daarover.</text:p>
            <text:p text:style-name="al"/>
            <text:p text:style-name="al">Toelichting:</text:p>
            <text:p text:style-name="al">Het komt steeds vaker voor dat een woning niet gebruikt wordt om in te wonen, maar (illegaal) gebruikt wordt als tweede woning (t.b.v. eigen gebruik) of t.b.v. toeristische verhuur. In beide genoemde gevallen wordt er niet in de woning gewoond door de eigenaar, of een vast bewoner (huurder). Op dit moment is het gebruik van een woning t.b.v. toeristische verhuur of tweede woning (t.b.v. eigen gebruik) niet toegestaan op basis van bestemmingsplannen, de bestemming Wonen. </text:p>
            <text:p text:style-name="al"/>
            <text:p text:style-name="al">Het college heeft een conceptbeleid opgesteld over het gebruik van woningen. Dit conceptbeleid gaat een participatieproces in. Daarna zal de gemeenteraad hierover een besluit nemen. </text:p>
            <text:p text:style-name="al"/>
            <text:p text:style-name="al">Het conceptbeleid heeft als hoofdlijn dat een woning als woning gebruikt moet (blijven) worden. Als een woning bewoond wordt, is er in de meeste bestemmingsplannen al een regeling opgenomen t.b.v. de nevenfunctie B&amp;B. Een woning gebruiken t.b.v. toeristische verhuur (commercieel exploiteren als zijnde recreatiewoning) of het gebruik als tweede woning voor eigen gebruik is in beginsel niet wenselijk, vanwege de negatieve effecten op woon- en leefomgeving, woningmarkt e.d. </text:p>
            <text:p text:style-name="al"/>
            <text:p text:style-name="al">Gezien het door het college op dit moment voorgestelde beleid, wil het college geen onherroepelijke juridische besluiten nemen die dergelijk gebruik legaliseren c.q. mogelijk maken, totdat de besluitvorming is afgerond. Dit betekent dat het college geen medewerking zal verlenen aan omgevingsvergunningaanvragen waarbij een woning wordt omgezet naar tweede woning of naar gebruik t.b.v. toeristische verhuur. Voor (een uitgebreide beschrijving van) de gebruikte begrippen toeristische verhuur / tweede woning wordt verwezen naar het conceptbeleid. </text:p>
            <text:p text:style-name="al"/>
            <text:p text:style-name="al"/>
            <text:p text:style-name="al">
            <text:span text:style-name="nadrukcur">
              <text:span text:style-name="nadrukcur">Inwerkingtreding: de dag na publicatie</text:span>
            </text:span>
          </text:p>
            <text:p text:style-name="al">
            <text:span text:style-name="nadrukcur">Vastgesteld door het college van burgemeester en wethouders van Noordwijk op 2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39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9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9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en functiewijziging van woning naar toeristische verhuur of twee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395</meta:user-defined>
    <meta:user-defined meta:name="OVERHEIDop.GmbID/DC.identifier">gmb-2018-22939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oordwijk</meta:user-defined>
    <meta:user-defined meta:name="DC.source">artikel 4:81, eerste lid, van de Algemene wet bestuursrecht;1.0:c:BWBR0005537&amp;artikel=4%3A81&amp;lid=1&amp;g=2018-09-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10-31</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13612_1</meta:user-defined>
    <meta:user-defined meta:name="OVERHEIDop.versieInformatie"/>
  </office:meta>
</office:document-meta>
</file>