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rschillende locaties in Dieren, Rheden e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5980</text:p>
            <text:p text:style-name="common-al">
            <text:span text:style-name="nadrukvet">Omschrijving:</text:span> kappen van in totaal 9 bomen in het kader van het kapplan najaar 2018</text:p>
            <text:p text:style-name="common-al">
            <text:span text:style-name="nadrukvet">Locaties: </text:span>
          </text:p>
            <text:p text:style-name="common-al">Da Costalaan voor nr. 2 te Velp: kappen van 1 beuk;</text:p>
            <text:p text:style-name="common-al">Kemphaanplein voor nrs. 73-83 te Velp: kappen van 1 hazelaar;</text:p>
            <text:p text:style-name="common-al">Schietbergseweg ter hoogte van nr. 28a te Rheden: kappen van 1 beuk;</text:p>
            <text:p text:style-name="common-al">IJsselsingel (naast tennisveld) te Rheden: kappen van 1 zomereik;</text:p>
            <text:p text:style-name="common-al">Admiraal Helfrichlaan voor nr. 68 te Dieren: kappen van 1 berk (herplant);</text:p>
            <text:p text:style-name="common-al">Harderwijkerweg hoek Köllinglaan te Dieren: kappen van 1 acacia;</text:p>
            <text:p text:style-name="common-al">Van Limburg Stirumstraat (schoolplein) te Dieren: kappen van 3 douglassparren (herplant).</text:p>
            <text:p text:style-name="common-al">
            <text:span text:style-name="nadrukvet">Datum besluit:</text:span> 24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3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rschillende locaties in Dieren, Rheden en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92</meta:user-defined>
    <meta:user-defined meta:name="OVERHEIDop.GmbID/DC.identifier">gmb-2018-22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T 100</meta:user-defined>
    <meta:user-defined meta:name="OVERHEID.PostcodeHuisnummer/OVERHEIDop.postcodeHuisnummer">6951ED 36</meta:user-defined>
    <meta:user-defined meta:name="OVERHEID.PostcodeHuisnummer/OVERHEIDop.postcodeHuisnummer">6952GK 68</meta:user-defined>
    <meta:user-defined meta:name="OVERHEID.PostcodeHuisnummer/OVERHEIDop.postcodeHuisnummer">6952</meta:user-defined>
    <meta:user-defined meta:name="OVERHEID.PostcodeHuisnummer/OVERHEIDop.postcodeHuisnummer">6991JD 42</meta:user-defined>
    <meta:user-defined meta:name="OVERHEID.PostcodeHuisnummer/OVERHEIDop.postcodeHuisnummer">6883DZ 75</meta:user-defined>
    <meta:user-defined meta:name="OVERHEID.PostcodeHuisnummer/OVERHEIDop.postcodeHuisnummer">6881MD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98.57 445966.33</meta:user-defined>
    <meta:user-defined meta:name="OVERHEID.EPSG28992/DC.spatial">203854.05 451968.72</meta:user-defined>
    <meta:user-defined meta:name="OVERHEID.EPSG28992/DC.spatial">203069.49 451805.1</meta:user-defined>
    <meta:user-defined meta:name="OVERHEID.EPSG28992/DC.spatial">203465.98 452128.86</meta:user-defined>
    <meta:user-defined meta:name="OVERHEID.EPSG28992/DC.spatial">199058.3 447687.73</meta:user-defined>
    <meta:user-defined meta:name="OVERHEID.EPSG28992/DC.spatial">196253.09 444600.71</meta:user-defined>
    <meta:user-defined meta:name="OVERHEID.EPSG28992/DC.spatial">194884.29 445852.66</meta:user-defined>
    <meta:user-defined meta:name="OVERHEIDop.versieInformatie"/>
  </office:meta>
</office:document-meta>
</file>