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cheonweg 11, 1437 EK  Rozenburg, WDP Nederland, het wijzigen van de compartimentering en de positionering van de trappen in het warehouse, datum besluit: 25-10-2018 (datum besluit is datum bekendmaking), zaak 8541699, OLO-nummer: 3887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38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8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8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cheonweg 11, 1437 EK  Rozenburg, WDP Nederland, het wijzigen van de compartimentering en de positionering van de trappen in het warehouse, datum besluit: 25-10-2018 (datum besluit is datum bekendmaking), zaak 8541699, OLO-nummer: 3887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88</meta:user-defined>
    <meta:user-defined meta:name="OVERHEIDop.GmbID/DC.identifier">gmb-2018-22938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Incheo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559 476267</meta:user-defined>
    <meta:user-defined meta:name="OVERHEIDop.versieInformatie"/>
  </office:meta>
</office:document-meta>
</file>