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Neye oogmeting 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Aan Oogmerk Tunderman is op 25 oktober 2018 vergunning verleend voor het plaatsen van </text:span>
            <text:span text:style-name="datum">20 borden in de periode van 5 tot en met 18 november 2018 t.b.v. promotie DNeye oogmeting 3.0.</text:span>
          </text:p>
          </text:section>
          <text:section text:name="ondertekening_id1-3-2-2-2">
            <text:p><text:span text:style-name="functie"/></text:p>
            <text:p>Leidschendam-Voorburg. 25 oktober 2018.</text:p>
            <text:p><text:span text:style-name="ondertekening_naam"><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text:span text:style-name="achternaam"/></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38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8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8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Neye oogmeting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82</meta:user-defined>
    <meta:user-defined meta:name="OVERHEIDop.GmbID/DC.identifier">gmb-2018-229382</meta:user-defined>
    <meta:user-defined meta:name="OVERHEID.TaxonomieBeleidsagenda/OVERHEID.category">Ruimte en infrastructuur | Organisatie en beleid</meta:user-defined>
    <meta:user-defined meta:name="OVERHEIDop.referentienummer">4767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