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211 , het kappen van één kastanje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- Enkelvoudig kap</text:span>
          </text:p>
            <text:p text:style-name="common-al">Datum ontvangst: 25-10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Zuiderdiep 211, het kappen van één kastanjeboom, 19671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29381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81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81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Zuiderdiep 211 , het kappen van één kastanje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381</meta:user-defined>
    <meta:user-defined meta:name="OVERHEIDop.GmbID/DC.identifier">gmb-2018-2293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E 211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7173 552012</meta:user-defined>
    <meta:user-defined meta:name="OVERHEIDop.versieInformatie"/>
  </office:meta>
</office:document-meta>
</file>