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taande woning voorzien van indeling voor woning en appartement, De Wil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267</text:p>
            <text:p text:style-name="common-al">OLO-nummer: 3428533</text:p>
            <text:p text:style-name="common-al">Datum indiening: 21 januari 2018</text:p>
            <text:p text:style-name="common-al">Omschrijving: bestaande woning voorzien van indeling voor woning en appartement</text:p>
            <text:p text:style-name="common-al">Adres: De Wiltstraat 4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3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estaande woning voorzien van indeling voor woning en appartement, De Wilt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38</meta:user-defined>
    <meta:user-defined meta:name="OVERHEIDop.GmbID/DC.identifier">gmb-2018-22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CE 4</meta:user-defined>
    <meta:user-defined meta:name="OVERHEIDop.woonplaats">Arnhem</meta:user-defined>
    <meta:user-defined meta:name="OVERHEIDop.straatnaam">De Wil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54 444509</meta:user-defined>
    <meta:user-defined meta:name="OVERHEIDop.versieInformatie"/>
  </office:meta>
</office:document-meta>
</file>