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uitingen en vlaggenmasten, Pommerenstraat 2 (zaaknummer 5437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mmerenstraat 2</text:span> – voor het plaatsen van twee reclame-uitingen op de gevel en het plaatsen van vier vlaggenmasten, verzonden op 2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7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uitingen en vlaggenmasten, Pommerenstraat 2 (zaaknummer 543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79</meta:user-defined>
    <meta:user-defined meta:name="OVERHEIDop.GmbID/DC.identifier">gmb-2018-22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NA 2</meta:user-defined>
    <meta:user-defined meta:name="OVERHEIDop.woonplaats">Zwolle</meta:user-defined>
    <meta:user-defined meta:name="OVERHEIDop.straatnaam">Pomm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55 506785</meta:user-defined>
    <meta:user-defined meta:name="OVERHEIDop.versieInformatie"/>
  </office:meta>
</office:document-meta>
</file>