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wal Broekhuizen, verleende evenementenvergunning (besluitdatum 25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vuur en optocht op 9 november 2018 aan de Loswal te Broekhuizen do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37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7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7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wal Broekhuizen, verleende evenementenvergunning (beslui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74</meta:user-defined>
    <meta:user-defined meta:name="OVERHEIDop.GmbID/DC.identifier">gmb-2018-22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9066.97 389331.57</meta:user-defined>
    <meta:user-defined meta:name="OVERHEIDop.versieInformatie"/>
  </office:meta>
</office:document-meta>
</file>