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Goes</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Goes, ieder voor zover het de eigen bevoegdheid betreft;</text:p>
            <text:p text:style-name="al"/>
            <text:p text:style-name="al">gelet op het bepaalde in de Algemene verordening gegevensbescherming;</text:p>
            <text:p text:style-name="al"/>
            <text:p text:style-name="al">gezien het voorstel van burgemeester en wethouders:</text:p>
          </text:section>
          <text:section text:name="afkondiging_id1-3-2-1-2" text:style-name="afkondiging">
            <text:p text:style-name="afkondiging_top"/>
            <text:p text:style-name="al">besluiten:</text:p>
            <text:p text:style-name="al"/>
            <text:p text:style-name="al">vast te stellen het navolgende:</text:p>
            <text:p text:style-name="al"/>
            <text:p text:style-name="al">
            <text:span text:style-name="nadrukvet">Reglement privacy gemeente Goes</text:span>
          </text:p>
          </text:section>
        </text:section>
        <text:section text:name="regeling-tekst_id1-3-2-2" text:style-name="regeling-tekst">
          <text:section text:name="artikel_id1-3-2-2-1" text:style-name="artikel">
            <text:p text:style-name="artikel_kop_titel"><text:span text:style-name="artikel_kop_label"/> </text:p>
            <text:p text:style-name="al">In dit reglement is bepaald hoe de gemeente Goes omgaat met de bescherming van persoonsgegevens. Persoonsgegevens spelen een belangrijke rol in de relatie tussen de burger en de gemeente. Goes heeft de verantwoordelijkheid over persoonsgegevens en gegevensuitwisseling op alle terreinen waar ze actief is en is verplicht om zorgvuldig en veilig, proportioneel en vertrouwelijk om te gaan met het verzamelen, bewaren en beheren van persoonsgegevens. </text:p>
            <text:p text:style-name="al"/>
            <text:p text:style-name="al">Het beschermen van de privacy is complex, mede door technologische ontwikkelingen, grote uitdagingen op het terrein van veiligheid en nieuwe Europese wetgeving. Daarom is belangrijk om transparant te zijn over de manier waarop met persoonsgegevens wordt omgaan om daarmee de privacy te waarborgen.</text:p>
            <text:p text:style-name="tussenkopvet">1. Wetgeving en definities</text:p>
            <text:p text:style-name="al">Op dit moment heeft elke lidstaat van de Europese Unie een eigen privacywet, gebaseerd op de Europese richtlijn uit 1995. De Wet bescherming persoonsgegevens (Wbp) regelde het juridische kader voor de omgang met persoonsgegevens in Nederland. Op 25 mei 2018 is de Wbp vervangen door de Europese Verordening; de Algemene Verordening Gegevensbescherming (AVG), samen met de Nederlandse uitvoeringswet. </text:p>
            <text:p text:style-name="al"/>
            <text:p text:style-name="al">De volgende begrippen worden in de AVG gebruikt (Artikel 4, AVG):</text:p>
            <text:list text:style-name="id1-3-2-2-1-9">
              <text:list-item text:style-override="id1-3-2-2-1-9-1">
                <text:number>1.</text:number>
                <text:p text:style-name="al">
                <text:span text:style-name="nadrukondlijn">Betrokkene</text:span>: De persoon op wie de persoonsgegevens betrekking hebben. Betrokkene is degene van wie de gegevens worden verwerkt.</text:p>
              </text:list-item>
              <text:list-item text:style-override="id1-3-2-2-1-9-2">
                <text:number>2.</text:number>
                <text:p text:style-name="al">
                <text:span text:style-name="nadrukondlijn">Verwerker</text:span>: De persoon of organisatie die de persoonsgegevens verwerkt in opdracht van een andere persoon of organisatie.</text:p>
              </text:list-item>
              <text:list-item text:style-override="id1-3-2-2-1-9-3">
                <text:number>3.</text:number>
                <text:p text:style-name="al">
                <text:span text:style-name="nadrukondlijn">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list-item>
              <text:list-item text:style-override="id1-3-2-2-1-9-4">
                <text:number>4.</text:number>
                <text:p text:style-name="al">
                <text:span text:style-name="nadrukondlijn">Gegevens beschermings effectbeoordeling</text:span>: Met een gegevens beschermings effectbeoordeling worden de effecten en risico’s van de nieuwe of bestaande verwerkingen beoordeeld op de bescherming van de privacy. Dit heet ook wel een Privacy Impact Assessment (PIA).</text:p>
              </text:list-item>
              <text:list-item text:style-override="id1-3-2-2-1-9-5">
                <text:number>5.</text:number>
                <text:p text:style-name="al">
                <text:span text:style-name="nadrukondlijn">Verwerkingsverantwoordelijke</text:span>: Een persoon of instantie die alleen, of samen met een ander, het doel en de middelen voor de verwerking van persoonsgegevens vaststelt.</text:p>
              </text:list-item>
              <text:list-item text:style-override="id1-3-2-2-1-9-6">
                <text:number>6.</text:number>
                <text:p text:style-name="al">
                <text:span text:style-name="nadrukondlijn">Verwerking</text:span>: Een verwerking is alles wat je met een persoonsgegeven doet, zoals: vastleggen, bewaren, verzamelen, bij elkaar voegen, verstrekken aan een ander en vernietigen.</text:p>
              </text:list-item>
            </text:list>
            <text:p text:style-name="tussenkopvet">2. Reikwijdte</text:p>
            <text:p text:style-name="al">Het reglement is van toepassing op alle verwerkingen van persoonsgegevens door alle bestuursorganen van de gemeente. Oftewel: voor alle verwerkingen die binnen de gemeente plaatsvinden.</text:p>
            <text:p text:style-name="tussenkopvet">3. Verantwoordelijke</text:p>
            <text:p text:style-name="al">De bestuursorganen van de gemeente zijn allemaal verantwoordelijk voor de verwerkingen die door of namens de gemeente worden uitgevoerd. De bestuursorganen van de gemeente zijn onder andere de burgemeester, het college van burgemeesters en wethouders (college) en de gemeenteraad (raad).</text:p>
            <text:p text:style-name="tussenkopvet">4. Verwerkingen (Artikel 4, AVG)</text:p>
            <text:p text:style-name="al">De verwerking van persoonsgegevens is elke handeling of elk geheel van handelingen met persoonsgegevens, al dan niet uitgevoerd via geautomatiseerde processen. Het gaat hierbij om:</text:p>
            <text:list text:style-name="id1-3-2-2-1-16">
              <text:list-item text:style-override="id1-3-2-2-1-16-1">
                <text:number>•</text:number>
                <text:p text:style-name="al">verzamelen, vastleggen en ordenen;</text:p>
              </text:list-item>
              <text:list-item text:style-override="id1-3-2-2-1-16-2">
                <text:number>•</text:number>
                <text:p text:style-name="al">bewaren, bijwerken en wijzigen;</text:p>
              </text:list-item>
              <text:list-item text:style-override="id1-3-2-2-1-16-3">
                <text:number>•</text:number>
                <text:p text:style-name="al">opvragen, raadplegen, gebruiken;</text:p>
              </text:list-item>
              <text:list-item text:style-override="id1-3-2-2-1-16-4">
                <text:number>•</text:number>
                <text:p text:style-name="al">verstrekken door middel van doorzending;</text:p>
              </text:list-item>
              <text:list-item text:style-override="id1-3-2-2-1-16-5">
                <text:number>•</text:number>
                <text:p text:style-name="al">verspreiding of enige andere vorm van ter beschikkingstellen;</text:p>
              </text:list-item>
              <text:list-item text:style-override="id1-3-2-2-1-16-6">
                <text:number>•</text:number>
                <text:p text:style-name="al">samenbrengen, met elkaar in verband brengen;</text:p>
              </text:list-item>
              <text:list-item text:style-override="id1-3-2-2-1-16-7">
                <text:number>•</text:number>
                <text:p text:style-name="al">afschermen, uitwissen of vernietigen van gegevens;</text:p>
              </text:list-item>
            </text:list>
            <text:p text:style-name="al">Uit deze opsomming blijkt dat alles wat je met een persoonsgegeven doet een verwerking is.</text:p>
            <text:p text:style-name="tussenkopcur">Doelbinding (Artikel 5, AVG)</text:p>
            <text:p text:style-name="al">Persoonsgegevens mogen alleen verwerkt worden als daarvoor een doel is vastgesteld. Het doel moet uitdrukkelijk omschreven en gerechtvaardigd zijn. De gegevens mogen niet voor andere doelen verwerkt worden. Voor de uitvoering van een aantal wetten zijn de doelen voor het verwerken in de wet al vastgelegd, net als de persoonsgegevens die gevraagd en verwerkt mogen worden.</text:p>
            <text:p text:style-name="tussenkopcur">Rechtmatige grondslag (Artikel 6, AVG)</text:p>
            <text:p text:style-name="al">Voor elke verwerking van persoonsgegevens moet een rechtmatige grondslag uit de wet van toepassing moet zijn. Dat betekent dat de verwerking alleen mag plaatsvinden:</text:p>
            <text:list text:style-name="id1-3-2-2-1-22">
              <text:list-item text:style-override="id1-3-2-2-1-22-1">
                <text:number>•</text:number>
                <text:p text:style-name="al">om een verplichting na te komen die in de wet staat;</text:p>
              </text:list-item>
              <text:list-item text:style-override="id1-3-2-2-1-22-2">
                <text:number>•</text:number>
                <text:p text:style-name="al">voor de uitvoering van een overeenkomst met de desbetreffende persoon;</text:p>
              </text:list-item>
              <text:list-item text:style-override="id1-3-2-2-1-22-3">
                <text:number>•</text:number>
                <text:p text:style-name="al">om een ernstige bedreiging voor de gezondheid van de betrokkene te bestrijden;</text:p>
              </text:list-item>
              <text:list-item text:style-override="id1-3-2-2-1-22-4">
                <text:number>•</text:number>
                <text:p text:style-name="al">voor de goede vervulling van de gemeentelijke taak;</text:p>
              </text:list-item>
              <text:list-item text:style-override="id1-3-2-2-1-22-5">
                <text:number>•</text:number>
                <text:p text:style-name="al">wanneer de betrokkene toestemming heeft gegeven voor de specifieke verwerking.</text:p>
              </text:list-item>
            </text:list>
            <text:p text:style-name="tussenkopvet">5. 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Alle medewerkers van de gemeente Goes hebben een geheimhoudingsplicht. Daarnaast beveiligt de gemeente persoonsgegevens. Dit moet voorkomen dat de persoonsgegevens kunnen worden ingezien of gewijzigd door iemand die daar geen recht toe heeft. Hoe de gemeente dit doet staat onder meer in het informatiebeveiligingsbeleid van de gemeente.</text:p>
            <text:p text:style-name="tussenkopcur">Doorgifte (Artikel 44 t/m 50, AVG)</text:p>
            <text:p text:style-name="al">De gemeente geeft geen persoonsgegevens door aan een land buiten de Europese Economische Ruimte (EER) of een internationale organisatie.</text:p>
            <text:p text:style-name="tussenkopcur">Transparantie</text:p>
            <text:p text:style-name="al">Op grond van de Wet openbaarheid van bestuur (Wob) kun je een aanvraag indienen om bestaande documenten die bij het bestuursorgaan berusten openbaar te maken. De Wet hergebruik van overheidsinformatie (Who) regelt het op aanvraag verstrekken van overheidsinformatie voor hergebruik. Bij beide aanvragen wordt aan de wettelijke voorschriften getoetst of en zo ja, in welke vorm de gevraagde documenten of informatie wordt verstrekt. Of ook persoonsgegevens moeten worden verstrekt, is afhankelijk van de uitkomst van de beoordeling van de aanvraag aan de desbetreffende wet en de jurisprudentie hierover.</text:p>
            <text:p text:style-name="tussenkopcur">Informatieplicht (Artikel 13,14, AVG)</text:p>
            <text:p text:style-name="al">De gemeente informeert betrokkenen over het verwerken van persoonsgegevens. Wanneer iemand gegevens aan de gemeente verstrekt, wordt deze op de hoogte gesteld van de manier waarop de gemeente de persoonsgegevens verwerkt. Betrokkene wordt niet nogmaals geïnformeerd als hij al weet dat de gemeente persoonsgegevens van hem verzamelt en verwerkt, en weet waarom en voor welk doel dat gebeurt.</text:p>
            <text:p text:style-name="al">Wanneer de gegevens via een andere weg verkregen worden, dus buiten de betrokkene om, wordt betrokkene geïnformeerd op het moment dat deze voor de eerste keer worden verwerkt.</text:p>
            <text:p text:style-name="tussenkopcur">Bewaartermijnen</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tussenkopcur">Rechten van betrokkenen (Artikel 13 t/m 20, AVG)</text:p>
            <text:p text:style-name="al">De wet bepaalt niet alleen de plichten van degenen die de persoonsgegevens verwerken, maar bepaalt ook de rechten van de personen van wie de gegevens worden verwerkt. Deze rechten zijn:</text:p>
            <text:list text:style-name="id1-3-2-2-1-38">
              <text:list-item text:style-override="id1-3-2-2-1-38-1">
                <text:number>•</text:number>
                <text:p text:style-name="al">
                <text:span text:style-name="nadrukondlijn">Recht op informatie</text:span>: Betrokkene heeft het recht om aan de gemeente te vragen of zijn persoonsgegevens worden verwerkt.</text:p>
              </text:list-item>
              <text:list-item text:style-override="id1-3-2-2-1-38-2">
                <text:number>•</text:number>
                <text:p text:style-name="al">
                <text:span text:style-name="nadrukondlijn">Inzagerecht</text:span>: Betrokkene heeft de mogelijkheid om te controleren of, en op welke manier, zijn gegevens worden verwerkt.</text:p>
              </text:list-item>
              <text:list-item text:style-override="id1-3-2-2-1-38-3">
                <text:number>•</text:number>
                <text:p text:style-name="al">
                <text:span text:style-name="nadrukondlijn">Correctierecht</text:span>: Als duidelijk wordt dat de gegevens niet kloppen, kan betrokkene een verzoek indienen bij de gemeente om dit te corrigeren.</text:p>
              </text:list-item>
              <text:list-item text:style-override="id1-3-2-2-1-38-4">
                <text:number>•</text:number>
                <text:p text:style-name="al">
                <text:span text:style-name="nadrukondlijn">Recht van verzet</text:span>: Betrokkene heeft het recht aan de gemeente te vragen om zijn persoonsgegevens niet meer te gebruiken.</text:p>
              </text:list-item>
              <text:list-item text:style-override="id1-3-2-2-1-38-5">
                <text:number>•</text:number>
                <text:p text:style-name="al">
                <text:span text:style-name="nadrukondlijn">Recht om vergeten te worden</text:span>: In gevallen waar de betrokkene toestemming heeft gegeven om gegevens te verwerken, heeft de betrokkene het recht om de persoonsgegevens te laten verwijderen.</text:p>
              </text:list-item>
              <text:list-item text:style-override="id1-3-2-2-1-38-6">
                <text:number>•</text:number>
                <text:p text:style-name="al">
                <text:span text:style-name="nadrukondlijn">Recht op bezwaar</text:span>: Betrokkene heeft het recht om bezwaar aan te maken tegen de verwerking van zijn persoonsgegevens. Hieraan zal voldaan worden tenzij er gerechtvaardigde gronden zijn voor de verwerking.</text:p>
              </text:list-item>
            </text:list>
            <text:p text:style-name="tussenkopcur">Indienen van verzoek</text:p>
            <text:p text:style-name="al">Om gebruik te maken van zijn rechten kan de betrokkene een verzoek indienen. Dit verzoek kan zowel schriftelijk als via de website van de gemeente ingediend worden. De gemeente heeft vier weken de tijd, vanaf de ontvangst van het verzoek, om te beoordelen of het verzoek gerechtvaardigd is en hoe er op het verzoek beslist wordt. Het kan ook zijn dat de gemeente aanvullende informatie opvraagt om het verzoek goed te kunnen afhandelen. Als het verzoek niet of onvoldoende wordt opgevolgd naar de mening van de betrokkene, is er de mogelijkheid om bezwaar te maken bij de gemeente. </text:p>
            <text:p text:style-name="tussenkopcur">Profilering (Artikel 22, AVG)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text:p>
            <text:p text:style-name="al">Profilering vindt alleen plaats indien:</text:p>
            <text:list text:style-name="id1-3-2-2-1-44">
              <text:list-item text:style-override="id1-3-2-2-1-44-1">
                <text:number>1.</text:number>
                <text:p text:style-name="al">profilering noodzakelijk is voor de uitvoering van een overkomst met betrokkene; </text:p>
              </text:list-item>
              <text:list-item text:style-override="id1-3-2-2-1-44-2">
                <text:number>2.</text:number>
                <text:p text:style-name="al">dit toegestaan is op grond van de wet;</text:p>
              </text:list-item>
              <text:list-item text:style-override="id1-3-2-2-1-44-3">
                <text:number>3.</text:number>
                <text:p text:style-name="al">na toestemming van de betrokkene.</text:p>
              </text:list-item>
            </text:list>
            <text:p text:style-name="tussenkopcur">Big data en tracking </text:p>
            <text:p text:style-name="al">Door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tussenkopcur">Cameratoezicht</text:p>
            <text:p text:style-name="al">Binnen de gemeente wordt onder bepaalde omstandigheden gebruik gemaakt van cameratoezich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tussenkopvet">6. Plichten van de gemeente</text:p>
            <text:p text:style-name="tussenkopcur">Register van verwerkingen (Artikel 30, AVG) </text:p>
            <text:p text:style-name="al">De gemeente is verantwoordelijk voor het aanleggen van een register van alle verwerkingen waarvan de gemeente de verwerkingsverantwoordelijke is. Het register bevat een beschrijving van wat er tijdens een verwerking plaatsvindt en welke gegevens daarvoor worden gebruikt, namelijk:</text:p>
            <text:list text:style-name="id1-3-2-2-1-52">
              <text:list-item text:style-override="id1-3-2-2-1-52-1">
                <text:number>•</text:number>
                <text:p text:style-name="al">de naam en contactgegevens van de (mede) verwerkingsverantwoordelijke;</text:p>
              </text:list-item>
              <text:list-item text:style-override="id1-3-2-2-1-52-2">
                <text:number>•</text:number>
                <text:p text:style-name="al">de doelen van de verwerking;</text:p>
              </text:list-item>
              <text:list-item text:style-override="id1-3-2-2-1-52-3">
                <text:number>•</text:number>
                <text:p text:style-name="al">een beschrijving van het soort persoonsgegevens en de daarbij horende betrokkenen;</text:p>
              </text:list-item>
              <text:list-item text:style-override="id1-3-2-2-1-52-4">
                <text:number>•</text:number>
                <text:p text:style-name="al">een beschrijving van de ontvangers van de persoonsgegevens;</text:p>
              </text:list-item>
              <text:list-item text:style-override="id1-3-2-2-1-52-5">
                <text:number>•</text:number>
                <text:p text:style-name="al">een beschrijving van het delen van persoonsgegevens aan een derde land of internationale organisatie;</text:p>
              </text:list-item>
              <text:list-item text:style-override="id1-3-2-2-1-52-6">
                <text:number>•</text:number>
                <text:p text:style-name="al">de termijnen waarin de verschillende persoonsgegevens moeten worden gewist;</text:p>
              </text:list-item>
              <text:list-item text:style-override="id1-3-2-2-1-52-7">
                <text:number>•</text:number>
                <text:p text:style-name="al">een algemene beschrijving van de beveiligingsmaatregelen.</text:p>
              </text:list-item>
            </text:list>
            <text:p text:style-name="tussenkopcur">Gegevens beschermings effectbeoordeling (Artikel 35, AVG)</text:p>
            <text:p text:style-name="al">Met een gegevens beschermings effectbeoordeling of ook wel een Privacy Impact Assessment (PIA) genoemd, worden de effecten en risico’s van nieuwe of bestaande verwerkingen beoordeeld op de bescherming van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tussenkopcur">Functionaris Gegevensbescherming (FG) (Artikel 37 t/m 39, AVG) </text:p>
            <text:p text:style-name="al">De gemeente heeft een FG. De FG is betrokken bij alle aangelegenheden die verband houden met de bescherming van persoonsgegevens. De taken van de functionaris zijn informeren, adviseren, toezicht houden, bewustwording creëren en optreden als contactpersoon voor de Autoriteit Persoonsgegevens. Daarnaast hebben de medewerkers van de gemeente hun eigen verantwoordelijkheid in het goed omgaan met privacygevoelige gegevens. De FG is verantwoordelijk voor het structureel toetsen van de implementatie en de uitvoering van de wettelijke eisen en de gemeentelijke richtlijnen op het gebied van privacy.</text:p>
            <text:p text:style-name="al"/>
            <text:p text:style-name="al">Voor vragen kunt u contact opnemen met de FG van de gemeente Goes, de heer mr. G.M. van Belzen. Hij is bereikbaar via het algemene telefoonnummer van de gemeente 0113 249600 of rechtstreeks 0113 249610. Ook kunt ook email sturen naar: <text:span text:style-name="nadrukondlijn">m.van.belzen@goes.nl</text:span>.</text:p>
            <text:p text:style-name="tussenkopcur">Datalekken (Artikel 33,34, AVG)</text:p>
            <text:p text:style-name="al">We spreken van een datalek wanneer persoonsgegevens in handen vallen van derden of dreigen te vallen in handen van derden die geen toegang tot die gegevens mogen hebben. Wanneer er een datalek heeft plaatsgevonden meldt de gemeente dit zonder onredelijke vertraging aan de betrokken persoon. Daarnaast meldt de gemeente het datalek onder bepaalde voorwaarden uiterlijk 72 uur nadat er kennis van de inbreuk is vernomen aan de Autoriteit Persoonsgegevens. Als dit later dan 72 uur is wordt er een motivering voor de vertraging bij de melding gevoegd. Om toekomstige datalekken te voorkomen worden bestaande datalekken geëvalueerd.</text:p>
            <text:p text:style-name="tussenkopvet">7. Klachten</text:p>
            <text:p text:style-name="al">Indien een wettelijke verplichting niet wordt nagekomen kan betrokkene een klacht indienen. Deze zal via de klachtenregeling van de gemeente Goes worden behandeld. In gevallen waar het reglement niets over zegt, beslist het verantwoordelijke bestuursorgaan.</text:p>
            <text:p text:style-name="tussenkopvet">8. Ingangsdatum</text:p>
            <text:p text:style-name="al">Dit reglement treedt in werking na de dag van bekendmaking. </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en de burgemeester van de gemeente Goes op 29 mei 2018. </text:span>
          </text:p>
          </text:section>
          <text:section text:name="ondertekening_id1-3-2-3-2">
            <text:p> </text:p>
          </text:section>
          <text:section text:name="gegeven_id1-3-2-3-3" text:style-name="gegeven">
            <text:p text:style-name="dagtekening">
            <text:span text:style-name="datum">Aldus vastgesteld door de raad van de gemeente Goes in zijn openbare vergadering van 20 september 2018. </text:span>
          </text:p>
          </text:section>
          <text:section text:name="ondertekening_id1-3-2-3-4">
            <text:p><text:span text:style-name="functie">de griffier,</text:span></text:p>
            <text:p><text:span text:style-name="ondertekening_naam">
            <text:span text:style-name="voornaam"> drs. B.C. van</text:span>
            <text:span text:style-name="achternaam">Doornum. </text:span>
          </text:span></text:p>
          </text:section>
          <text:section text:name="ondertekening_id1-3-2-3-5">
            <text:p><text:span text:style-name="functie">de voorzitter,</text:span></text:p>
            <text:p><text:span text:style-name="ondertekening_naam">
            <text:span text:style-name="voornaam"> 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3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73</meta:user-defined>
    <meta:user-defined meta:name="OVERHEIDop.GmbID/DC.identifier">gmb-2018-229373</meta:user-defined>
    <meta:user-defined meta:name="OVERHEID.TaxonomieBeleidsagenda/OVERHEID.category">Recht | Organisatie en beleid</meta:user-defined>
    <meta:user-defined meta:name="OVERHEID.Gemeente/DC.spatial">Goes</meta:user-defined>
    <meta:user-defined meta:name="DC.source">Aanpassingswet Algemene verordening gegevensbescherming;1.0:c:BWBR0041233&amp;g=2018-07-28</meta:user-defined>
    <meta:user-defined meta:name="OVERHEIDop.referentienummer">18INT01558</meta:user-defined>
    <meta:user-defined meta:name="DCTERMS.alternative">Privacyreglement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op.betreftRegeling">CVDR613611_1</meta:user-defined>
    <meta:user-defined meta:name="OVERHEIDop.versieInformatie"/>
  </office:meta>
</office:document-meta>
</file>