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enbaar gebied, Gemeente Gooise 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oktober 2018 heeft de gemeente een aanvraag ontvangen voor het kappen van 91 bomen ten behoeve van de gemeentelijke rooilijst najaar 2018 (herplant 71 bomen) op locatie Openbaar gebied te Gemeente Gooise Meren. De aanvraag is geregistreerd onder zaaknummer HZ_WABO-18-1887.</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text:a xlink:href="https://gooisemeren.nl/bouwen-en-slopen/bouwtekeningen" xlink:type="simple">https://gooisemeren.nl/bouwen-en-slopen/bouwtekeningen</text:a>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text:a xlink:href="http://www.gooisemeren.nl/" xlink:type="simple">gooisemeren.nl</text:a>. </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text:a xlink:href="https://afspraak.gooisemeren.nl/Internetafspraken" xlink:type="simple">https://afspraak.gooisemeren.nl/Internetafsprake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372</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72</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72</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enbaar gebied, Gemeente Gooise M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372</meta:user-defined>
    <meta:user-defined meta:name="OVERHEIDop.GmbID/DC.identifier">gmb-2018-2293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P 35</meta:user-defined>
    <meta:user-defined meta:name="OVERHEIDop.woonplaats">Bussum</meta:user-defined>
    <meta:user-defined meta:name="OVERHEIDop.straatnaam">Brinklaan</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op.externeBijlage">Rooilijst GM najaar 2018|exb-2018-63074</meta:user-defined>
    <meta:user-defined meta:name="OVERHEID.EPSG28992/DC.spatial">139690 476675</meta:user-defined>
    <meta:user-defined meta:name="OVERHEIDop.versieInformatie"/>
  </office:meta>
</office:document-meta>
</file>